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top="0.1666in" fo:margin-bottom="0in" fo:line-height="150%"/>
    </style:style>
    <style:style style:name="T5" style:parent-style-name="Fonteparág.padrão" style:family="text">
      <style:text-properties style:font-name="Arial" style:font-name-complex="Arial" fo:font-weight="bold" style:font-weight-asian="bold" fo:font-size="10pt" style:font-size-asian="10pt"/>
    </style:style>
    <style:style style:name="T6" style:parent-style-name="Fonteparág.padrão" style:family="text">
      <style:text-properties style:font-name="Arial" style:font-name-complex="Arial" fo:font-weight="bold" style:font-weight-asian="bold" fo:font-size="10pt" style:font-size-asian="10pt"/>
    </style:style>
    <style:style style:name="T7" style:parent-style-name="Fonteparág.padrão" style:family="text">
      <style:text-properties style:font-name="Arial" style:font-name-complex="Arial" fo:font-weight="bold" style:font-weight-asian="bold" fo:font-size="10pt" style:font-size-asian="10pt"/>
    </style:style>
    <style:style style:name="T8" style:parent-style-name="Fonteparág.padrão" style:family="text">
      <style:text-properties style:font-name="Arial" style:font-name-complex="Arial" fo:font-weight="bold" style:font-weight-asian="bold" fo:font-size="10pt" style:font-size-asian="10pt"/>
    </style:style>
    <style:style style:name="T9" style:parent-style-name="Fonteparág.padrão" style:family="text">
      <style:text-properties style:font-name="Arial" style:font-name-complex="Arial" fo:font-weight="bold" style:font-weight-asian="bold" fo:font-size="10pt" style:font-size-asian="10pt"/>
    </style:style>
    <style:style style:name="T10" style:parent-style-name="Fonteparág.padrão" style:family="text">
      <style:text-properties style:font-name="Arial" style:font-name-complex="Arial" fo:font-weight="bold" style:font-weight-asian="bold" style:font-weight-complex="bold" fo:text-transform="uppercase"/>
    </style:style>
    <style:style style:name="P11"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12" style:parent-style-name="Corpodetexto" style:list-style-name="LFO12" style:family="paragraph">
      <style:paragraph-properties fo:text-align="justify" fo:margin-top="0.1666in" fo:margin-bottom="0.1666in" fo:margin-left="0.6895in" fo:text-indent="-0.4923in">
        <style:tab-stops/>
      </style:paragraph-properties>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font-weight-complex="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P35"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36"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37"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38"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39"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40"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41"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42"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43"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44"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45"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46"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47"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48"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49"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0"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1"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2"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53"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4"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5"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56"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57"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58"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59"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60"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61"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62"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63"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64"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65"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66"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67"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68"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69"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70"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71"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72"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73"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74"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75"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76"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77"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78"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79"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80"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81"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82"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83"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84"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85"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86"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87"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88"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89"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90"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91"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92"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93"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94"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95"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96" style:parent-style-name="Corpodetexto" style:list-style-name="LFO12" style:family="paragraph">
      <style:paragraph-properties fo:text-align="justify" fo:margin-top="0.1666in" fo:margin-bottom="0.1666in" fo:margin-left="1.9687in" fo:text-indent="-0.6888in">
        <style:tab-stops/>
      </style:paragraph-properties>
      <style:text-properties style:font-name="Arial" style:font-name-complex="Arial"/>
    </style:style>
    <style:style style:name="P97"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98"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99"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100"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101"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102" style:parent-style-name="Corpodetexto" style:list-style-name="LFO12" style:family="paragraph">
      <style:paragraph-properties fo:text-align="justify" fo:margin-top="0.1666in" fo:margin-bottom="0.1666in" fo:margin-left="2.7562in" fo:text-indent="-0.7875in">
        <style:tab-stops/>
      </style:paragraph-properties>
      <style:text-properties style:font-name="Arial" style:font-name-complex="Arial"/>
    </style:style>
    <style:style style:name="P103"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04"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05"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06"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107"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08"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09"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10"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11"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12" style:parent-style-name="Corpodetexto" style:list-style-name="LFO12" style:family="paragraph">
      <style:paragraph-properties fo:text-align="justify" fo:margin-top="0.1666in" fo:margin-bottom="0.1666in" fo:margin-left="0.6895in" fo:text-indent="-0.4923in">
        <style:tab-stops/>
      </style:paragraph-properties>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font-weight-complex="bold"/>
    </style:style>
    <style:style style:name="T121" style:parent-style-name="Fonteparág.padrão" style:family="text">
      <style:text-properties style:font-name="Arial" style:font-name-complex="Arial" style:font-weight-complex="bold"/>
    </style:style>
    <style:style style:name="T122" style:parent-style-name="Fonteparág.padrão" style:family="text">
      <style:text-properties style:font-name="Arial" style:font-name-complex="Arial" style:font-weight-complex="bold"/>
    </style:style>
    <style:style style:name="T123" style:parent-style-name="Fonteparág.padrão" style:family="text">
      <style:text-properties style:font-name="Arial" style:font-name-complex="Arial" style:font-weight-complex="bold"/>
    </style:style>
    <style:style style:name="T124" style:parent-style-name="Fonteparág.padrão" style:family="text">
      <style:text-properties style:font-name="Arial" style:font-name-complex="Arial" style:font-weight-complex="bold"/>
    </style:style>
    <style:style style:name="P125" style:parent-style-name="Corpodetexto" style:list-style-name="LFO12" style:family="paragraph">
      <style:paragraph-properties fo:text-align="justify" fo:margin-top="0.1666in" fo:margin-bottom="0.1666in" fo:margin-left="1.2798in" fo:text-indent="-0.5902in">
        <style:tab-stops/>
      </style:paragraph-properties>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text-underline-type="single" style:text-underline-style="solid" style:text-underline-width="auto" style:text-underline-mode="continuous"/>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P135"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36"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37"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38" style:parent-style-name="Corpodetexto" style:list-style-name="LFO12" style:family="paragraph">
      <style:paragraph-properties fo:text-align="justify" fo:margin-top="0.1666in" fo:margin-bottom="0.1666in" fo:margin-left="1.2798in" fo:text-indent="-0.5902in">
        <style:tab-stops/>
      </style:paragraph-properties>
      <style:text-properties style:font-name="Arial" style:font-name-complex="Arial"/>
    </style:style>
    <style:style style:name="P139" style:parent-style-name="Corpodetexto" style:list-style-name="LFO12" style:family="paragraph">
      <style:paragraph-properties fo:text-align="justify" fo:margin-top="0.1666in" fo:margin-bottom="0in" fo:margin-left="0.1972in" fo:text-indent="-0.1972in">
        <style:tab-stops/>
      </style:paragraph-properties>
      <style:text-properties style:font-name="Arial" style:font-name-complex="Arial" fo:font-weight="bold" style:font-weight-asian="bold" style:font-weight-complex="bold" fo:text-transform="uppercase"/>
    </style:style>
    <style:style style:name="P140"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41"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42"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43" style:parent-style-name="Corpodetexto" style:list-style-name="LFO12" style:family="paragraph">
      <style:paragraph-properties fo:text-align="justify" fo:margin-top="0.1666in" fo:margin-bottom="0.1666in"/>
      <style:text-properties style:font-name="Arial" style:font-name-complex="Arial"/>
    </style:style>
    <style:style style:name="P144"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45"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46" style:parent-style-name="Corpodetexto" style:list-style-name="LFO12" style:family="paragraph">
      <style:paragraph-properties fo:text-align="justify" fo:margin-top="0.1666in" fo:margin-bottom="0.1666in" fo:margin-left="0.6895in" fo:text-indent="-0.4923in">
        <style:tab-stops/>
      </style:paragraph-properties>
      <style:text-properties style:font-name="Arial" style:font-name-complex="Arial"/>
    </style:style>
    <style:style style:name="P147" style:parent-style-name="Corpodetexto" style:list-style-name="LFO12" style:family="paragraph">
      <style:paragraph-properties fo:text-align="justify" fo:margin-top="0.1666in" fo:margin-bottom="0.1666in"/>
      <style:text-properties style:font-name="Arial" style:font-name-complex="Arial"/>
    </style:style>
    <style:style style:name="P148" style:parent-style-name="Corpodetexto" style:list-style-name="LFO12" style:family="paragraph">
      <style:paragraph-properties fo:text-align="justify" fo:margin-top="0.1666in" fo:margin-bottom="0.1666in"/>
      <style:text-properties style:font-name="Arial" style:font-name-complex="Arial"/>
    </style:style>
    <style:style style:name="P149" style:parent-style-name="Corpodetexto" style:list-style-name="LFO12" style:family="paragraph">
      <style:paragraph-properties fo:text-align="justify" fo:margin-top="0.1666in" fo:margin-bottom="0.1666in" fo:margin-left="0.6895in" fo:text-indent="-0.4923in">
        <style:tab-stops/>
      </style:paragraph-properties>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ANEXO</text:span><text:span text:style-name="T6"><text:s/></text:span><text:span text:style-name="T7">XI</text:span><text:span text:style-name="T8"><text:s/></text:span><text:span text:style-name="T9">-<text:s/></text:span><text:span text:style-name="T10">SERVIÇOS DE TREINAMENTO E TRANSFERÊNCIA DE CONHECIMENTO</text:span></text:p>
      <text:list text:style-name="LFO12" text:continue-numbering="true">
        <text:list-item>
          <text:p text:style-name="P11">FINALIDADE</text:p>
          <text:list text:continue-numbering="true">
            <text:list-item>
              <text:p text:style-name="P12"><text:span text:style-name="T13">Este documento descreve os Serviços de Treinamento e Transferência de Conhecimento que deverão ser realizados pel</text:span><text:span text:style-name="T14">a</text:span><text:span text:style-name="T15"><text:s/>CONTRATAD</text:span><text:span text:style-name="T16">A</text:span><text:span text:style-name="T17"><text:s/>visando<text:s/></text:span><text:span text:style-name="T18">a<text:s/></text:span><text:span text:style-name="T19">capacitação das equipes envolvidas e dos usuários<text:s/></text:span><text:span text:style-name="T20">D</text:span><text:span text:style-name="T21">a Solução<text:s/></text:span><text:span text:style-name="T22">Integrad</text:span><text:span text:style-name="T23">a</text:span><text:span text:style-name="T24"><text:s/>de<text:s/></text:span><text:span text:style-name="T25">Core Bancário (</text:span><text:span text:style-name="T26">SICB</text:span><text:span text:style-name="T27">)</text:span><text:span text:style-name="T28"><text:s/></text:span><text:span text:style-name="T29">do<text:s/></text:span><text:span text:style-name="T30">Banco do Nordeste do Brasil S/A</text:span><text:span text:style-name="T31"><text:s/>(BANCO)</text:span><text:span text:style-name="T32">, aqui chamada<text:s/></text:span><text:span text:style-name="T33">SOLUÇÃO</text:span><text:span text:style-name="T34">.</text:span></text:p>
            </text:list-item>
          </text:list>
        </text:list-item>
        <text:list-item>
          <text:p text:style-name="P35">TREINAMENTOS<text:s/>de NIVELAMENTO DA EQUIPE</text:p>
          <text:list text:continue-numbering="true">
            <text:list-item>
              <text:p text:style-name="P36">As<text:s/>atividades de nivelamento da equipe englobam os treinamentos<text:s/>a serem<text:s/>executados<text:s/>na fase de planejamento e devem compor o documento "Registros de treinamentos iniciais executados e aceitos". Esse conjunto de capacitações estão descritas a seguir.<text:s/></text:p>
              <text:list text:continue-numbering="true">
                <text:list-item>
                  <text:p text:style-name="P37">Treinamento na metodologia de implementação da CONTRATADA de forma que o BNB possa acompanhar a execução do projeto.<text:s/></text:p>
                </text:list-item>
                <text:list-item>
                  <text:p text:style-name="P38">Treinamentos para os<text:s/>produtos<text:s/>de<text:s/>Contas Correntes, Automação Bancária, Internet e Mobile Banking, e demais produtos e serviços constantes no ANEXO I - TERMO DE REFERÊNCIA.</text:p>
                </text:list-item>
                <text:list-item>
                  <text:p text:style-name="P39">Treinamentos referentes à arquitetura da SOLUÇÃO, forma de parametrização e configuração, linguagem de programação, banco de dados utilizados pela SOLUÇÃO, envolvendo, inclusive, apresentação macro do modelo de dados. O objetivo é proporcionar uma capacitação inicial à equipe de TI.<text:s/></text:p>
                </text:list-item>
              </text:list>
            </text:list-item>
            <text:list-item>
              <text:p text:style-name="P40">Todos os treinamentos<text:s/>de nivelamento<text:s/>tratados nesta seção<text:s/>deverão<text:s/>ser realizados na modalidade presencial e<text:s/>serão prestados sem custo adicional ao BNB.</text:p>
            </text:list-item>
          </text:list>
        </text:list-item>
        <text:list-item>
          <text:p text:style-name="P41">atividades de treinamento<text:s/>e<text:s/>suas<text:s/>entregas</text:p>
          <text:list text:continue-numbering="true">
            <text:list-item>
              <text:p text:style-name="P42">Para fins deste anexo, entende-se como treinamento o fornecimento de capacitação do público alvo na operacionalização da<text:s/>SOLUÇÃO, por meio de cursos nas modalidades presenciais e<text:s/>à<text:s/>distância, contemplando inclusive a realização das seguintes atividades:</text:p>
              <text:list text:continue-numbering="true">
                <text:list-item>
                  <text:p text:style-name="P43">Refinar o Plano de<text:s/>Treinamento<text:s/>com base nas peculiaridades dos usuários do BANCO e no cenário em que a<text:s/>Solução<text:s/>será implantada,<text:s/>e elaborar grade de capacitação, contendo plano de trabalho detalhado com as atividades que serão realizadas para a execução dos<text:s/>treinamentos<text:s/>assim como o planejamento<text:s/>das sessões a serem realizadas;</text:p>
                </text:list-item>
                <text:list-item>
                  <text:p text:style-name="P44">Preparar<text:s/>e disponibilizar<text:s/>material de cada treinamento, tanto presencial quanto à distância;</text:p>
                </text:list-item>
                <text:list-item>
                  <text:p text:style-name="P45">Configurar<text:s/>o ambiente, incluindo a carga de dados para realização do treinamento;</text:p>
                </text:list-item>
                <text:list-item>
                  <text:p text:style-name="P46">Submeter o plano de treinamento à aprovação do<text:s/>BANCO;</text:p>
                </text:list-item>
                <text:list-item>
                  <text:p text:style-name="P47">Executar o plano de treinamento;</text:p>
                </text:list-item>
                <text:list-item>
                  <text:p text:style-name="P48">Definir o perfil dos multiplicadores e junto com o<text:s/>BANCO<text:s/>elaborar lista dos empregados que farão parte deste grupo;</text:p>
                </text:list-item>
                <text:list-item>
                  <text:p text:style-name="P49">Conduzir sessão de capacitação dos<text:s/>multiplicadores,<text:s/>propiciando a estes a habilidade<text:s/>de<text:s/>propagação do conhecimento absorvido<text:s/>entre<text:s/>os demais usuários de sua equipe;</text:p>
                </text:list-item>
                <text:list-item>
                  <text:p text:style-name="P50">Aplicação de metodologia de avaliação da aprendizagem;</text:p>
                </text:list-item>
                <text:list-item>
                  <text:p text:style-name="P51">Emissão de certificado de capacitação dos participantes dos treinamentos<text:s/>com especificação de carga horária e conteúdos aplicados.</text:p>
                </text:list-item>
              </text:list>
            </text:list-item>
            <text:list-item>
              <text:p text:style-name="P52">A CONTRATADA deverá<text:s/>realizar<text:s/>as<text:s/>seguintes entregas relacionadas às<text:s/>atividades<text:s/>de<text:s/>treinamento:</text:p>
              <text:list text:continue-numbering="true">
                <text:list-item>
                  <text:p text:style-name="P53">Plano de treinamento atualizado, contemplando<text:s/>as atividades, os recursos necessários, as responsabilidades, calendário de treinamentos e prazos para a execução da<text:s/>capacitação;</text:p>
                </text:list-item>
                <text:list-item>
                  <text:p text:style-name="P54">Material para cada treinamento solicitado:</text:p>
                  <text:list text:continue-numbering="true">
                    <text:list-item>
                      <text:p text:style-name="P55">Apresentação a ser utilizada no treinamento presencial;</text:p>
                    </text:list-item>
                    <text:list-item>
                      <text:p text:style-name="P56">Material didático<text:s/>do treinamento,<text:s/>em português, específico para a<text:s/>Solução em implantação,<text:s/>com conteúdo adequado também<text:s/>ao ensino à distância (maior detalhamento, dialogada, favorecendo a interatividade), entregues em formato digital, de forma que permita à equipe do BANCO realizar edição nos conteúdos, quando considerar necessário;<text:s/></text:p>
                    </text:list-item>
                    <text:list-item>
                      <text:p text:style-name="P57">Elaboração de exercícios e avaliações<text:s/>com suas respectivas respostas;<text:s/></text:p>
                    </text:list-item>
                  </text:list>
                </text:list-item>
                <text:list-item>
                  <text:p text:style-name="P58">Grade do treinamento<text:s/>para as modalidades presencial e à distância, indicando a relação de cursos por módulo, além dos respectivos conteúdos programáticos, objetivo de aprendizado, carga horária<text:s/>e público-alvo.</text:p>
                </text:list-item>
              </text:list>
            </text:list-item>
            <text:list-item>
              <text:p text:style-name="P59">O treinamento deverá ser realizado por instrutores devidamente qualificados<text:s/>na Solução<text:s/>implementada no<text:s/>BANCO, com<text:s/>experiência comprovada na ferramenta,<text:s/>aplicando didaticamente técnicas de treinamento.</text:p>
            </text:list-item>
            <text:list-item>
              <text:p text:style-name="P60">Os treinamentos devem ser<text:s/>previstos de acordo com o calendário de entregas de pacotes/módulos de software que compõem a Solução.</text:p>
            </text:list-item>
            <text:list-item>
              <text:p text:style-name="P61">Para cada perfil previsto, será definida uma carga horária mínima necessária para desenvolvimento do nível esperado de conhecimento. São apresentadas também as habilidades que se esperam que os profissionais adquiram após a execução do treinamento correspondente. Essas informações deverão constar na <text:s/>Grade do treinamento.</text:p>
            </text:list-item>
            <text:list-item>
              <text:p text:style-name="P62">O material<text:s/>de cada treinamento<text:s/>poderá<text:s/>ser utilizado pelo Banco na<text:s/>Comunidade Virtual de Aprendizagem<text:s/>(CVA), uma plataforma que gerencia os cursos<text:s/>disponibilizados na intranet<text:s/>da instituição, sem custos adicionais;</text:p>
            </text:list-item>
            <text:list-item>
              <text:p text:style-name="P63">A quantidade de horas para o treinamento está relacionada estritamente ao tempo de execução dos treinamentos, não considerando, portanto, as atividades previstas na etapa de preparação do material;</text:p>
            </text:list-item>
            <text:list-item>
              <text:p text:style-name="P64">Deverão<text:s/>ser previstos, dentre outros, treinamentos <text:s/>para a equipe do projeto<text:s/>e<text:s/>multiplicadores;</text:p>
            </text:list-item>
            <text:list-item>
              <text:p text:style-name="P65">Ao final do treinamento, os funcionários da equipe do projeto <text:s/>deverão possuir os seguintes conhecimentos:</text:p>
              <text:list text:continue-numbering="true">
                <text:list-item>
                  <text:p text:style-name="P66">Possuir uma visão global de funcionamento da Solução;</text:p>
                </text:list-item>
                <text:list-item>
                  <text:p text:style-name="P67">Fazer uso das metodologias, técnicas e ferramentas que suportam o projeto de implantação de maneira adequada;</text:p>
                </text:list-item>
                <text:list-item>
                  <text:p text:style-name="P68">Entender os benefícios que a nova Solução trará;</text:p>
                </text:list-item>
                <text:list-item>
                  <text:p text:style-name="P69">Compreender as mudanças dos processos.</text:p>
                </text:list-item>
              </text:list>
            </text:list-item>
            <text:list-item>
              <text:p text:style-name="P70">Ao final do treinamento, os<text:s/>funcionários multiplicadores<text:s/>deverão possuir os seguintes conhecimentos:</text:p>
              <text:list text:continue-numbering="true">
                <text:list-item>
                  <text:p text:style-name="P71">Possuir uma visão global de funcionamento da Solução;</text:p>
                </text:list-item>
                <text:list-item>
                  <text:p text:style-name="P72">Apresentar entendimento das responsabilidades da função de multiplicador;</text:p>
                </text:list-item>
                <text:list-item>
                  <text:p text:style-name="P73">Entender dos Processos de Negócio relativos aos assuntos para os quais ministrará<text:s/>treinamento;</text:p>
                </text:list-item>
                <text:list-item>
                  <text:p text:style-name="P74">Apresentar conhecimento sobre as funcionalidades da Solução contempladas pelos processos para os quais ministrará treinamento;</text:p>
                </text:list-item>
                <text:list-item>
                  <text:p text:style-name="P75">Conhecer as técnicas básicas de Instrutoria;</text:p>
                </text:list-item>
                <text:list-item>
                  <text:p text:style-name="P76">Ser capazes de realizar consultas e transações na Solução;</text:p>
                </text:list-item>
                <text:list-item>
                  <text:p text:style-name="P77">Apresentar boa capacidade de comunicação e habilidade interpessoal.</text:p>
                </text:list-item>
              </text:list>
            </text:list-item>
          </text:list>
        </text:list-item>
        <text:list-item>
          <text:p text:style-name="P78">atividades de transferência de conhecimento<text:s/>e suas entregas</text:p>
          <text:list text:continue-numbering="true">
            <text:list-item>
              <text:p text:style-name="P79">Para fins deste anexo, entende-se como<text:s/>transferência de conhecimento as atividades realizadas pela<text:s/>CONTRATADA<text:s/>visando repasse de subsídios e informações, na modalidade presencial,<text:s/>para que as equipes do<text:s/>BANCO<text:s/>obtenham os conhecimentos no que diz respeito aos aspectos de arquitetura, instalação, configuração, parametrização e customização da<text:s/>Solução.</text:p>
            </text:list-item>
            <text:list-item>
              <text:p text:style-name="P80">As atividades de<text:s/>transferência de conhecimento<text:s/>esperadas da CONTRATADA incluem:</text:p>
              <text:list text:continue-numbering="true">
                <text:list-item>
                  <text:p text:style-name="P81">Elaborar<text:s/>e manter atualizado durante a vigência do contrato o<text:s/>Plano de Transferência de Conhecimento;</text:p>
                </text:list-item>
                <text:list-item>
                  <text:p text:style-name="P82">Elaborar<text:s/>e fornecer<text:s/>material<text:s/>a ser utilizado na realização das atividades de transferência de conhecimento;</text:p>
                </text:list-item>
              </text:list>
            </text:list-item>
            <text:list-item>
              <text:p text:style-name="P83">A CONTRATADA deverá<text:s/>realizar<text:s/>as<text:s/>seguintes entregas relacionadas às<text:s/>atividades<text:s/>de<text:s/>transferência de conhecimento:</text:p>
              <text:list text:continue-numbering="true">
                <text:list-item>
                  <text:p text:style-name="P84">Plano de Transferência de Conhecimento,<text:s/>descrevendo a estratégia a ser adotada nas ações de transferência de conhecimento, abordando os aspectos de arquitetura, instalação, configuração, parametrização e customização da Solução.</text:p>
                  <text:list text:continue-numbering="true">
                    <text:list-item>
                      <text:p text:style-name="P85">O Plano de Transferência de Conhecimento deverá conter um cronograma sincronizado com as fases de implementação e entregas da<text:s/>Solução.</text:p>
                    </text:list-item>
                    <text:list-item>
                      <text:p text:style-name="P86">A execução do<text:s/>Plano de Transferência de Conhecimento<text:s/>deverá permitir que as equipes do BANCO<text:s/>conheçam<text:s/>os procedimentos e<text:s/>as<text:s/>informações relacionadas com instalação, implementação e sustentação da<text:s/>Solução.</text:p>
                    </text:list-item>
                    <text:list-item>
                      <text:p text:style-name="P87">A<text:s/>transferência de conhecimento deverá ser efetuada<text:s/>apenas<text:s/>na<text:s/>modalidade<text:s/>presencial.</text:p>
                      <text:list text:continue-numbering="true">
                        <text:list-item>
                          <text:p text:style-name="P88">A<text:s/>transferência de conhecimento deverá ser realizada com base em documentação técnica elaborada<text:s/>pela<text:s/>CONTRATADA;</text:p>
                        </text:list-item>
                        <text:list-item>
                          <text:p text:style-name="P89">A<text:s/>transferência de conhecimento<text:s/>deve abranger todos os componentes da<text:s/>Solução, no tocante aos aspectos de<text:s/>arquitetura, instalação do ambiente, configuração,<text:s/>perfis de acesso, parametrização, customização e migração de base de<text:s/>dados.</text:p>
                        </text:list-item>
                      </text:list>
                    </text:list-item>
                    <text:list-item>
                      <text:p text:style-name="P90">O Plano de Transferência de Conhecimento deverá ser submetido à avaliação do BANCO que apontará as eventuais desconformidades visando alteração pela<text:s/>CONTRATADA.</text:p>
                      <text:list text:continue-numbering="true">
                        <text:list-item>
                          <text:p text:style-name="P91">O<text:s/>BANCO poderá<text:s/>rejeitar<text:s/>o<text:s/>Plano de Transferência de Conhecimento, apresentando a respectiva justificativa para a recusa;</text:p>
                        </text:list-item>
                        <text:list-item>
                          <text:p text:style-name="P92">Caberá<text:s/>à<text:s/>CONTRATADA<text:s/>efetuar os ajustes necessários no Plano de Transferência de Conhecimento, de acordo com prazos definidos em conjunto com o BANCO; e</text:p>
                        </text:list-item>
                        <text:list-item>
                          <text:p text:style-name="P93">Nos casos de<text:s/>mais de uma<text:s/>recusa do Plano de<text:s/>Transferência de Conhecimento, o BANCO deverá<text:s/>adotar as<text:s/>providências previstas no<text:s/>item<text:s/>5<text:s/>deste documento.</text:p>
                        </text:list-item>
                      </text:list>
                    </text:list-item>
                  </text:list>
                </text:list-item>
                <text:list-item>
                  <text:p text:style-name="P94">Material de<text:s/>Transferência de Conhecimento</text:p>
                  <text:list text:continue-numbering="true">
                    <text:list-item>
                      <text:p text:style-name="P95">A<text:s/>CONTRATADA<text:s/>será responsável pela elaboração e fornecimento do material a ser utilizado na realização das atividades de transferência de conhecimento.<text:s/></text:p>
                    </text:list-item>
                    <text:list-item>
                      <text:p text:style-name="P96">Quanto ao conteúdo e organização<text:s/>do material de transferência de conhecimento, deverão ser atendidos<text:s/>os<text:s/>seguintes requisitos:</text:p>
                      <text:list text:continue-numbering="true">
                        <text:list-item>
                          <text:p text:style-name="P97">Redação<text:s/>em idioma português brasileiro<text:s/>e estar de acordo com a norma culta da língua portuguesa, conforme legislação brasileira vigente;</text:p>
                        </text:list-item>
                        <text:list-item>
                          <text:p text:style-name="P98">Construção<text:s/>em linguagem própria para educação, dialogada, favorecendo a interatividade;</text:p>
                        </text:list-item>
                        <text:list-item>
                          <text:p text:style-name="P99">Atualização e precisão, oferecendo<text:s/>uma representação fidedigna de fatos, princípios, leis, procedimentos, entre outros;</text:p>
                        </text:list-item>
                        <text:list-item>
                          <text:p text:style-name="P100">Apresentação clara<text:s/>dos objetivos de cada<text:s/>documento;<text:s/></text:p>
                        </text:list-item>
                        <text:list-item>
                          <text:p text:style-name="P101">Apresentação<text:s/>dos módulos de maneira clara e ordenada, na visão de<text:s/>cenário e<text:s/>processo, de tal forma que se estabeleça uma relação lógica entre eles;<text:s/>e,</text:p>
                        </text:list-item>
                        <text:list-item>
                          <text:p text:style-name="P102">Conter as referências bibliográficas, caso necessário.</text:p>
                        </text:list-item>
                      </text:list>
                    </text:list-item>
                  </text:list>
                </text:list-item>
              </text:list>
            </text:list-item>
            <text:list-item>
              <text:p text:style-name="P103">A realização da transferência de conhecimento deverá ser de acordo com o Plano de Transferência de Conhecimento previamente aprovado pelo Banco.</text:p>
              <text:list text:continue-numbering="true">
                <text:list-item>
                  <text:p text:style-name="P104">Nos casos de atrasos na execução do Plano de Transferência de Conhecimento,<text:s/>o BANCO deverá<text:s/>adotar as providências<text:s/>previstas<text:s/>no item 4 deste documento;</text:p>
                </text:list-item>
                <text:list-item>
                  <text:p text:style-name="P105">A<text:s/>qualquer tempo, o BANCO poderá solicitar adequações ao<text:s/>Plano de Transferência de Conhecimento, que passarão<text:s/>a compor o marco para acompanhamento da execução.</text:p>
                </text:list-item>
              </text:list>
            </text:list-item>
          </text:list>
        </text:list-item>
        <text:list-item>
          <text:p text:style-name="P106">prazos e<text:s/>sanções</text:p>
          <text:list text:continue-numbering="true">
            <text:list-item>
              <text:p text:style-name="P107">O<text:s/>Plano de<text:s/>Treinamento e<text:s/>o Plano de Transferência de<text:s/>Conhecimento<text:s/>devem<text:s/>estar totalmente concluídos<text:s/>e validados<text:s/>pelo Banco em até<text:s/>30<text:s/>dias antes da previsão do início dos treinamentos e transferência de conhecimentos, tempo hábil para planejamento do Banco e a preparação de material por parte da CONTRATADA sem comprometer o andamento do projeto.</text:p>
            </text:list-item>
            <text:list-item>
              <text:p text:style-name="P108">Os materiais de treinamento e de transferência de conhecimento<text:s/>devem<text:s/>ser submetidos<text:s/>à aprovação do BANCO com, no mínimo,<text:s/>15<text:s/>(quinze) dias<text:s/>de antecedência<text:s/>da<text:s/>realização<text:s/>das atividades de transferência de conhecimento.</text:p>
              <text:list text:continue-numbering="true">
                <text:list-item>
                  <text:p text:style-name="P109">O<text:s/>BANCO poderá<text:s/>rejeitar<text:s/>o<text:s/>material de treinamento ou de transferência de conhecimento, apresentando a respectiva justificativa para a recusa;</text:p>
                </text:list-item>
                <text:list-item>
                  <text:p text:style-name="P110">Caberá à CONTRATADA efetuar no respectivo material as alterações necessárias, de acordo com prazos definidos em conjunto com o BANCO.<text:s/></text:p>
                </text:list-item>
                <text:list-item>
                  <text:p text:style-name="P111">Nos casos de<text:s/>mais de uma<text:s/>recusa<text:s/>do material<text:s/>de treinamento ou<text:s/>de transferência de conhecimento, o BANCO deverá<text:s/>adotar as<text:s/>providências previstas no<text:s/>subitem<text:s/>5.3.2<text:s/>deste documento.</text:p>
                </text:list-item>
              </text:list>
            </text:list-item>
            <text:list-item>
              <text:p text:style-name="P112"><text:span text:style-name="T113">Os prazos de</text:span><text:span text:style-name="T114"><text:s/>entregas tratadas neste documento submetem-se à aprovação do BANCO e</text:span><text:span text:style-name="T115"><text:s/>em caso de não conformidades<text:s/></text:span><text:span text:style-name="T116">na</text:span><text:span text:style-name="T117"><text:s/>qualidade dos entregáveis e prazos,</text:span><text:span text:style-name="T118"><text:s/></text:span><text:span text:style-name="T119">o</text:span><text:span text:style-name="T120"><text:s/>BANCO poderá, garantida a prévia defesa, aplicar</text:span><text:span text:style-name="T121"><text:s/>à</text:span><text:span text:style-name="T122"><text:s/></text:span><text:span text:style-name="T123">CONTRATADA</text:span><text:span text:style-name="T124"><text:s/>as seguintes sanções:</text:span></text:p>
              <text:list text:continue-numbering="true">
                <text:list-item>
                  <text:p text:style-name="P125"><text:span text:style-name="T126">Multa de<text:s/></text:span><text:span text:style-name="T127">0,5%<text:s/></text:span><text:span text:style-name="T128">por cada recusa, pelo Banco,</text:span><text:span text:style-name="T129"><text:s/>a partir da segunda recusa,</text:span><text:span text:style-name="T130"><text:s/>do<text:s/></text:span><text:span text:style-name="T131">Plano de Treinamento ou Plano de Transferência de Conhecimento</text:span><text:span text:style-name="T132"><text:s/>aplicável sobre o preço do item relacionado a treinamento</text:span><text:span text:style-name="T133">s</text:span><text:span text:style-name="T134">.</text:span></text:p>
                </text:list-item>
                <text:list-item>
                  <text:p text:style-name="P135">Multa de<text:s/>1% por cada recusa pelo Banco,<text:s/>a partir da segunda<text:s/>recusa, do material de treinamento ou da transferência de conhecimento aplicável sobre o preço<text:s/>à respectiva turma impactada.</text:p>
                </text:list-item>
                <text:list-item>
                  <text:p text:style-name="P136">Multa de 0,20% por cada recusa, pelo Banco, do instrutor de treinamento aplicável sobre o preço do item relacionado a treinamento.</text:p>
                </text:list-item>
                <text:list-item>
                  <text:p text:style-name="P137">Multa de 0,5% por dia de atraso,<text:s/>aplicável sobre o<text:s/>valor correspondente às horas<text:s/>da respectiva turma impactada,<text:s/>pelo atraso injustificado do cronograma de execução dos treinamentos ou transferência de conhecimento, limitado a<text:s/>10<text:s/>% do valor.</text:p>
                </text:list-item>
                <text:list-item>
                  <text:p text:style-name="P138">Multa de 0,25% por não abrangência de treinamentos para todos os cenários e processos e/ou divisão por público alvo, aplicável sobre o preço do item relacionado ao<text:s/>treinamento.</text:p>
                </text:list-item>
              </text:list>
            </text:list-item>
          </text:list>
        </text:list-item>
        <text:list-item>
          <text:p text:style-name="P139">Disposições<text:s/>gerais</text:p>
          <text:list text:continue-numbering="true">
            <text:list-item>
              <text:p text:style-name="P140">Os treinamentos presenciais deverão acontecer nas dependências<text:s/>do<text:s/>Banco do Nordeste no Centro Administrativo Presidente Getúlio Vargas – CAPGV, situado na Av. Dr. Silas Munguba, 5700, Bairro Passaré – Fortaleza (CE).</text:p>
            </text:list-item>
            <text:list-item>
              <text:p text:style-name="P141">Os custos referentes ao deslocamento do profissional técnico, se necessário, incluindo passagens, hospedagem e alimentação, disponibilização de ambiente para execução da transferência de conhecimento<text:s/>serão de responsabilidade da<text:s/>CONTRATADA, sem ônus adicionais para o BANCO.</text:p>
            </text:list-item>
            <text:list-item>
              <text:p text:style-name="P142">O BANCO terá a prerrogativa de gravar em vídeo as aulas dos cursos presenciais ministrados pela<text:s/>CONTRATADA, tendo como utilização exclusiva ao BANCO.</text:p>
              <text:list text:continue-numbering="true">
                <text:list-item>
                  <text:p text:style-name="P143">A<text:s/>gravação poderá incluir a captura da interface de usuário do computador usado na aula para projeção de quadros e demonstrações de uso da<text:s/>Solução<text:s/>contratada.</text:p>
                </text:list-item>
              </text:list>
            </text:list-item>
            <text:list-item>
              <text:p text:style-name="P144">Toda documentação gerada pela<text:s/>CONTRATADA<text:s/>deverá ser disponibilizada para o BANCO, que passará a ser de sua propriedade.</text:p>
            </text:list-item>
            <text:list-item>
              <text:p text:style-name="P145">Os treinamentos deverão ser ministrados em consonância com o Plano de Treinamento e concluídos antes da implantação do cenário e/ou processo no ambiente de produção do BANCO.</text:p>
            </text:list-item>
            <text:list-item>
              <text:p text:style-name="P146">Cada treinamento<text:s/>por<text:s/>turma<text:s/>será avaliado pelos treinandos, nos moldes atualmente aplicados<text:s/>no BANCO.</text:p>
              <text:list text:continue-numbering="true">
                <text:list-item>
                  <text:p text:style-name="P147">O treinamento, cuja avaliação do instrutor for inferior a 70%, deverá ser reaplicado com a devida substituição do instrutor, caso o BANCO julgue necessário.<text:s/></text:p>
                </text:list-item>
                <text:list-item>
                  <text:p text:style-name="P148">Os custos decorrentes da reaplicação do treinamento correrão às<text:s/>expensas da<text:s/>CONTRATADA.</text:p>
                </text:list-item>
              </text:list>
            </text:list-item>
            <text:list-item>
              <text:p text:style-name="P149"><text:span text:style-name="T150">O BANCO emitirá o Termo de Aceite de Treinamento</text:span><text:span text:style-name="T151"><text:s/>(TAT)</text:span><text:span text:style-name="T152"><text:s/>a cada conclusão de turma<text:s/></text:span><text:span text:style-name="T153">referentes aos serviços de T</text:span><text:span text:style-name="T154">reinamento ou<text:s/></text:span><text:span text:style-name="T155">T</text:span><text:span text:style-name="T156">ransferência de<text:s/></text:span><text:span text:style-name="T157">C</text:span><text:span text:style-name="T158">onhecimento</text:span><text:span text:style-name="T159"><text:s/>após apurados positivamente os fatores de aceitação dos curso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SchedH3" style:display-name="SchedH3" style:family="paragraph" style:parent-style-name="Normal">
      <style:paragraph-properties fo:margin-bottom="0in" fo:line-height="100%" fo:margin-left="1.1833in" fo:text-indent="-0.5118in">
        <style:tab-stops>
          <style:tab-stop style:type="left" style:position="0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_A010172" style:display-name="_A010172"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2" style:family="text">
      <style:text-properties fo:font-weight="normal" style:font-weight-asian="normal" style:font-weight-complex="normal"/>
    </style:style>
    <style:style style:name="WW_CharLFO12LVL3" style:family="text">
      <style:text-properties fo:font-weight="normal" style:font-weight-asian="normal"/>
    </style:style>
    <style:style style:name="WW_CharLFO14LVL2" style:family="text">
      <style:text-properties fo:font-weight="normal" style:font-weight-asian="normal" style:font-weight-complex="normal"/>
    </style:style>
    <style:style style:name="WW_CharLFO14LVL3" style:family="text">
      <style:text-properties fo:font-weight="normal" style:font-weight-asian="normal"/>
    </style:style>
    <style:style style:name="WW_CharLFO15LVL2" style:family="text">
      <style:text-properties fo:font-weight="normal" style:font-weight-asian="normal" style:font-weight-complex="normal"/>
    </style:style>
    <style:style style:name="WW_CharLFO15LVL3" style:family="text">
      <style:text-properties fo:font-weight="normal" style:font-weight-asian="norm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fo:font-weight="normal" style:font-weight-asian="normal" style:font-weight-complex="normal"/>
    </style:style>
    <style:style style:name="WW_CharLFO17LVL3" style:family="text">
      <style:text-properties fo:font-weight="normal" style:font-weight-asian="normal"/>
    </style:style>
    <style:style style:name="WW_CharLFO18LVL2" style:family="text">
      <style:text-properties fo:font-weight="normal" style:font-weight-asian="normal" style:font-weight-complex="normal"/>
    </style:style>
    <style:style style:name="WW_CharLFO18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style:num-suffix="." style:num-format="1" text:display-levels="4">
        <style:list-level-properties text:space-before="1.1812in" text:min-label-width="0.45in" text:list-level-position-and-space-mode="label-alignment">
          <style:list-level-label-alignment text:label-followed-by="listtab" fo:margin-left="1.63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3937in" text:min-label-width="0.35in" text:list-level-position-and-space-mode="label-alignment">
          <style:list-level-label-alignment text:label-followed-by="listtab" fo:margin-left="0.7437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Rodapé" style:family="paragraph">
      <style:paragraph-properties fo:border-top="0.0625in double #622423" style:border-line-width-top="0.0208in 0.0208in 0.0208in" fo:border-left="none" fo:border-bottom="none" fo:border-right="none" fo:padding-top="0.0138in" fo:padding-left="0in" fo:padding-bottom="0in" fo:padding-right="0in" style:shadow="none" fo:text-align="end"/>
    </style:style>
    <style:style style:name="T3" style:parent-style-name="Fonteparág.padrão" style:family="text">
      <style:text-properties style:font-name="Arial" style:font-name-complex="Arial" fo:font-size="9pt" style:font-size-asian="9pt" style:font-size-complex="9pt"/>
    </style:style>
    <style:style style:name="P4" style:parent-style-name="Rodapé" style:family="paragraph">
      <style:paragraph-properties fo:text-align="end"/>
    </style:style>
  </office:automatic-styles>
  <office:master-styles>
    <style:master-page style:name="MP0" style:page-layout-name="PL0">
      <style:header>
        <text:p text:style-name="Cabeçalho"><draw:frame draw:z-index="0" draw:id="id0" draw:style-name="a0" draw:name="Picture 1" text:anchor-type="as-char" svg:x="0in" svg:y="0in" svg:width="1.54236in" svg:height="0.6486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style:header>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044083</meta:initial-creator>
    <dc:creator>José EDILBERTO Gomes F080004</dc:creator>
    <meta:creation-date>2022-07-27T13:09:00Z</meta:creation-date>
    <dc:date>2022-07-27T13:09:00Z</dc:date>
    <meta:template xlink:href="Normal.dotm" xlink:type="simple"/>
    <meta:editing-cycles>2</meta:editing-cycles>
    <meta:editing-duration>PT0S</meta:editing-duration>
    <meta:document-statistic meta:page-count="6" meta:paragraph-count="27" meta:word-count="2114" meta:character-count="13506" meta:row-count="95" meta:non-whitespace-character-count="11419"/>
  </office:meta>
</office:document-meta>
</file>